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text-align="center"/>
    </style:style>
    <style:style style:name="TableColumn13" style:family="table-column">
      <style:table-column-properties style:column-width="1.1027in"/>
    </style:style>
    <style:style style:name="TableColumn14" style:family="table-column">
      <style:table-column-properties style:column-width="1.2305in"/>
    </style:style>
    <style:style style:name="TableColumn15" style:family="table-column">
      <style:table-column-properties style:column-width="0.0486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5479in"/>
    </style:style>
    <style:style style:name="Table12" style:family="table">
      <style:table-properties style:width="6.3909in" fo:margin-left="0in" table:align="left"/>
    </style:style>
    <style:style style:name="TableRow19" style:family="table-row">
      <style:table-row-properties style:min-row-height="0.403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37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37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37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37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386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1.427in"/>
    </style:style>
    <style:style style:name="TableColumn115" style:family="table-column">
      <style:table-column-properties style:column-width="5.2597in"/>
    </style:style>
    <style:style style:name="Table113" style:family="table">
      <style:table-properties style:width="6.686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fo:font-weight="bold" style:font-weight-asian="bold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fo:keep-together="always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國立彰化師範大學統</text:span><text:span text:style-name="T3">計</text:span><text:span text:style-name="T4">資</text:span><text:span text:style-name="T5">訊研究</text:span><text:span text:style-name="T6">所</text:span><text:span text:style-name="T7">114</text:span><text:span text:style-name="T8">學年度第</text:span><text:span text:style-name="T9">1</text:span><text:span text:style-name="T10">學期應徵專任教師資料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研究領域</text:p>
          </table:table-cell>
          <table:table-cell table:style-name="TableCell26">
            <text:p text:style-name="P27"/>
          </table:table-cell>
          <table:table-cell table:style-name="TableCell28" table:number-rows-spanned="4">
            <text:p text:style-name="P29">照片(電子檔)</text:p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年月日</text:p>
          </table:table-cell>
          <table:table-cell table:style-name="TableCell37">
            <text:p text:style-name="P38">/ <text:s text:c="2"/>/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聯絡電話</text:p>
            <text:p text:style-name="P43">行動電話</text:p>
          </table:table-cell>
          <table:table-cell table:style-name="TableCell44" table:number-columns-spanned="4">
            <text:p text:style-name="內文">(Home):<text:s/></text:p>
            <text:p text:style-name="內文">(Office):<text:s/></text:p>
            <text:p text:style-name="內文">(Mobile):<text:s/>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E-mail<text:s/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現職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博士學歷</text:p>
            <text:p text:style-name="P65">（學校、學位名稱、畢業年月、論文名稱）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碩士學歷</text:p>
            <text:p text:style-name="P71">（學校、學位名稱、畢業年月、論文名稱）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大學學歷</text:p>
            <text:p text:style-name="P77">（學校、學位名稱、畢業年月）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  <text:p text:style-name="P83">研究專長及相關證照</text:p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/>
            <text:p text:style-name="P91">曾授及可授科目</text:p>
            <text:p text:style-name="P92"/>
            <text:p text:style-name="P93"/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/>
            <text:p text:style-name="P101"/>
            <text:p text:style-name="P102">工作相關經歷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table-cell table:style-name="TableCell108" table:number-columns-spanned="4">
            <text:p text:style-name="P109"><text:line-break/><text:s/></text:p>
          </table:table-cell>
          <table:covered-table-cell/>
          <table:covered-table-cell/>
          <table:covered-table-cell/>
        </table:table-row>
      </table:table>
      <text:soft-page-break/>
      <text:p text:style-name="P110">已發表著作：（請註明SCI、SSCI、TSSCI….等相關期刊資料及影響係數）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類別</text:p>
          </table:table-cell>
          <table:table-cell table:style-name="TableCell119">
            <text:p text:style-name="P120">學術性著作</text:p>
          </table:table-cell>
        </table:table-row>
        <table:table-row table:style-name="TableRow121">
          <table:table-cell table:style-name="TableCell122" table:number-rows-spanned="3">
            <text:p text:style-name="P123">(A)期刊論文</text:p>
          </table:table-cell>
          <table:table-cell table:style-name="TableCell124">
            <text:p text:style-name="內文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內文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 table:number-rows-spanned="4">
            <text:p text:style-name="P133">(B)研討會論文</text:p>
          </table:table-cell>
          <table:table-cell table:style-name="TableCell134">
            <text:p text:style-name="內文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內文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內文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 table:number-rows-spanned="2">
            <text:p text:style-name="P146">(C)專書論文</text:p>
          </table:table-cell>
          <table:table-cell table:style-name="TableCell147">
            <text:p text:style-name="內文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數學系應徵專任教師資料表</dc:title>
    <dc:subject/>
    <meta:initial-creator>administrator</meta:initial-creator>
    <dc:creator>江怡潔</dc:creator>
    <meta:creation-date>2023-09-07T02:04:00Z</meta:creation-date>
    <dc:date>2025-02-26T02:35:00Z</dc:date>
    <meta:template xlink:href="Normal" xlink:type="simple"/>
    <meta:editing-cycles>4</meta:editing-cycles>
    <meta:editing-duration>PT60S</meta:editing-duration>
    <meta:document-statistic meta:page-count="2" meta:paragraph-count="1" meta:word-count="54" meta:character-count="364" meta:row-count="2" meta:non-whitespace-character-count="311"/>
  </office:meta>
</office:document-meta>
</file>