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9451in"/>
    </style:style>
    <style:style style:name="TableColumn7" style:family="table-column">
      <style:table-column-properties style:column-width="4.8201in"/>
    </style:style>
    <style:style style:name="Table5" style:family="table">
      <style:table-properties style:width="6.765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5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數學系與統資所期末成果展活動報名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指導老師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作者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年級/班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江怡潔</dc:creator>
    <meta:creation-date>2024-04-29T01:29:00Z</meta:creation-date>
    <dc:date>2024-04-29T01:29:00Z</dc:date>
    <meta:print-date>2018-05-09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8" meta:row-count="1" meta:non-whitespace-character-count="59"/>
  </office:meta>
</office:document-meta>
</file>