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9451in"/>
    </style:style>
    <style:style style:name="TableColumn7" style:family="table-column">
      <style:table-column-properties style:column-width="4.8201in"/>
    </style:style>
    <style:style style:name="Table5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4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數學系期末成果展活動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推薦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品主題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者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級/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怡潔</dc:creator>
    <meta:creation-date>2024-04-29T01:28:00Z</meta:creation-date>
    <dc:date>2024-04-29T01:28:00Z</dc:date>
    <meta:print-date>2018-05-09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